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 fo:font-size="18pt" fo:font-weight="bold" style:font-size-asian="18pt" style:font-weight-asian="bold" style:font-size-complex="18pt" style:font-weight-complex="bold"/>
    </style:style>
    <style:style style:name="P2" style:family="paragraph" style:parent-style-name="Standard">
      <style:text-properties style:font-name="Comic Sans MS" fo:font-size="12pt" fo:font-weight="normal" style:font-size-asian="12pt" style:font-weight-asian="normal" style:font-size-complex="12pt" style:font-weight-complex="normal"/>
    </style:style>
    <style:style style:name="P3" style:family="paragraph" style:parent-style-name="Standard">
      <style:text-properties style:font-name="Comic Sans MS" fo:font-size="12pt"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6"/>Nemocné děti v MŠ</text:p>
      <text:p text:style-name="P1"/>
      <text:p text:style-name="P2"><text:tab/>Do mateřské školy naší ale i do ostatních MŠ, stále častěji chodí děti nemocné. Situace je již alarmující, ale jak se máme bránit, abychom ochránily zdraví ostatních dětí a také zdraví své?</text:p>
      <text:p text:style-name="P2"><text:tab/>Rodičům nemocných dětí můžeme zavolat, pokud má dítě teplotu, ale tu dítě nemá, jelikož dostane ráno léky proti horečce. Pokud upozorníme řodiče, že je dítě velmi nachlazené (zelená rýma, kašel), dozvíme se, že má alergii. </text:p>
      <text:p text:style-name="P2"><text:tab/>A vůbec nejhorší jsou střevní virózy. Dítě doma zvrací, má průjem (ono nám to hned ráno hlásí), ale druhý den je ve školce bez jakéhokoliv upozornění. Do dvou dnů má stejný problém půlka třídy. </text:p>
      <text:p text:style-name="P2">Nemáme žádnou kontrolu o návštěvě u lékaře, zda je dítě v pořádku a může do kolektivu. Potvrzení od dětského lékaře se dnes nevystavují, protože se platí.</text:p>
      <text:p text:style-name="P2"/>
      <text:p text:style-name="P2"><text:tab/>Na straně druhé jsou maminky, které své dítě dobře vyléčí, dítě přijde do školky absolutně zdravé a do týdne je opět nemocné. A to ještě nechci dlouze rozebírat, jaké těžkosti nastanou, pokud onemocní jedna učitelka v našem malém kolektivu. </text:p>
      <text:p text:style-name="P2"><text:tab/>Přítomnost nemocných dětí v MŠ je velký problém. Najdeme co nejdříve způsob, jak jej řeš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2M11S</meta:editing-duration>
    <meta:editing-cycles>7</meta:editing-cycles>
    <meta:generator>OpenOffice.org/3.3$Win32 OpenOffice.org_project/330m20$Build-9567</meta:generator>
    <dc:date>2015-01-19T14:27:33.01</dc:date>
    <meta:document-statistic meta:table-count="0" meta:image-count="0" meta:object-count="0" meta:page-count="1" meta:paragraph-count="7" meta:word-count="185" meta:character-count="1130"/>
    <meta:user-defined meta:name="Info 1"/>
    <meta:user-defined meta:name="Info 2"/>
    <meta:user-defined meta:name="Info 3"/>
    <meta:user-defined meta:name="Info 4"/>
  </office:meta>
</office:document-meta>
</file>